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1" style:family="table-row">
      <style:table-row-properties style:min-row-height="0.3097in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officeooo:rsid="0004ff7b" officeooo:paragraph-rsid="0004ff7b"/>
    </style:style>
    <style:style style:name="P2" style:family="paragraph" style:parent-style-name="Standard">
      <style:paragraph-properties fo:text-align="start" style:justify-single-word="false"/>
      <style:text-properties fo:font-size="10.5pt" officeooo:rsid="00125773" officeooo:paragraph-rsid="00125773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officeooo:rsid="00180e1e" officeooo:paragraph-rsid="00180e1e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officeooo:rsid="0019e87d" officeooo:paragraph-rsid="0019e87d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officeooo:rsid="001b324c" officeooo:paragraph-rsid="001b324c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fo:font-size="10.5pt" officeooo:rsid="001b86ec" officeooo:paragraph-rsid="001b86ec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officeooo:rsid="001c41e6" officeooo:paragraph-rsid="001c41e6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font-size="10.5pt" officeooo:rsid="001eea9a" officeooo:paragraph-rsid="001eea9a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style:text-underline-style="none" officeooo:rsid="002015e2" officeooo:paragraph-rsid="002015e2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4ff7b" officeooo:paragraph-rsid="0004ff7b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officeooo:rsid="0005b357" officeooo:paragraph-rsid="0005b357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officeooo:rsid="0011d1d7" officeooo:paragraph-rsid="0011d1d7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officeooo:rsid="00167950" officeooo:paragraph-rsid="00167950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officeooo:rsid="000d1f81" officeooo:paragraph-rsid="001dccce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officeooo:rsid="001eea9a" officeooo:paragraph-rsid="001eea9a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officeooo:rsid="00149ce1" officeooo:paragraph-rsid="00149ce1" style:font-size-asian="11.3500003814697pt" style:font-size-complex="13pt"/>
    </style:style>
    <style:style style:name="P17" style:family="paragraph" style:parent-style-name="Standard">
      <style:paragraph-properties fo:text-align="start" style:justify-single-word="false"/>
      <style:text-properties officeooo:rsid="00125773" officeooo:paragraph-rsid="00125773"/>
    </style:style>
    <style:style style:name="P18" style:family="paragraph" style:parent-style-name="Standard">
      <style:paragraph-properties fo:text-align="start" style:justify-single-word="false"/>
      <style:text-properties officeooo:rsid="0013a554" officeooo:paragraph-rsid="0013a554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0.5pt" officeooo:rsid="0005b357" officeooo:paragraph-rsid="0005b357" style:font-size-asian="10.5pt" style:font-size-complex="10.5pt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0.5pt" officeooo:rsid="0005b357" officeooo:paragraph-rsid="0011d1d7" style:font-size-asian="10.5pt" style:font-size-complex="10.5pt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0.5pt" officeooo:rsid="0006fa8a" officeooo:paragraph-rsid="0006fa8a" style:font-size-asian="10.5pt" style:font-size-complex="10.5pt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0.5pt" officeooo:rsid="0019e87d" officeooo:paragraph-rsid="0019e87d" style:font-size-asian="10.5pt" style:font-size-complex="10.5pt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0.5pt" officeooo:rsid="0019e87d" officeooo:paragraph-rsid="0019e87d" style:font-size-asian="10.5pt" style:font-size-complex="10.5pt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0.5pt" officeooo:rsid="001b324c" officeooo:paragraph-rsid="001b324c" style:font-size-asian="10.5pt" style:font-size-complex="10.5pt"/>
    </style:style>
    <style:style style:name="P25" style:family="paragraph" style:parent-style-name="Standard" style:list-style-name="L4">
      <style:paragraph-properties fo:text-align="start" style:justify-single-word="false"/>
      <style:text-properties fo:font-size="10.5pt" officeooo:rsid="001b324c" officeooo:paragraph-rsid="001b324c" style:font-size-asian="10.5pt" style:font-size-complex="10.5pt"/>
    </style:style>
    <style:style style:name="P26" style:family="paragraph" style:parent-style-name="Standard" style:list-style-name="L5">
      <style:paragraph-properties fo:text-align="start" style:justify-single-word="false"/>
      <style:text-properties fo:font-size="10.5pt" officeooo:rsid="001b324c" officeooo:paragraph-rsid="001b324c" style:font-size-asian="10.5pt" style:font-size-complex="10.5pt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0.5pt" officeooo:rsid="00180e1e" officeooo:paragraph-rsid="00180e1e" style:font-size-asian="10.5pt" style:font-size-complex="10.5pt"/>
    </style:style>
    <style:style style:name="P28" style:family="paragraph" style:parent-style-name="Standard" style:list-style-name="L5">
      <style:paragraph-properties fo:text-align="start" style:justify-single-word="false"/>
      <style:text-properties fo:font-size="10.5pt" officeooo:rsid="001b86ec" officeooo:paragraph-rsid="001b86ec" style:font-size-asian="10.5pt" style:font-size-complex="10.5pt"/>
    </style:style>
    <style:style style:name="P29" style:family="paragraph" style:parent-style-name="Standard" style:list-style-name="L6">
      <style:paragraph-properties fo:text-align="start" style:justify-single-word="false"/>
      <style:text-properties fo:font-size="10.5pt" officeooo:rsid="001b86ec" officeooo:paragraph-rsid="001b86ec" style:font-size-asian="10.5pt" style:font-size-complex="10.5pt"/>
    </style:style>
    <style:style style:name="P30" style:family="paragraph" style:parent-style-name="Standard" style:list-style-name="L7">
      <style:paragraph-properties fo:text-align="start" style:justify-single-word="false"/>
      <style:text-properties fo:font-size="10.5pt" officeooo:rsid="001c41e6" officeooo:paragraph-rsid="001c41e6" style:font-size-asian="10.5pt" style:font-size-complex="10.5pt"/>
    </style:style>
    <style:style style:name="P31" style:family="paragraph" style:parent-style-name="Standard" style:list-style-name="L8">
      <style:paragraph-properties fo:text-align="start" style:justify-single-word="false"/>
      <style:text-properties fo:font-size="10.5pt" officeooo:rsid="001c41e6" officeooo:paragraph-rsid="001c41e6" style:font-size-asian="10.5pt" style:font-size-complex="10.5pt"/>
    </style:style>
    <style:style style:name="P32" style:family="paragraph" style:parent-style-name="Standard" style:list-style-name="L9">
      <style:paragraph-properties fo:text-align="start" style:justify-single-word="false"/>
      <style:text-properties fo:font-size="10.5pt" officeooo:rsid="001c41e6" officeooo:paragraph-rsid="001c41e6" style:font-size-asian="10.5pt" style:font-size-complex="10.5pt"/>
    </style:style>
    <style:style style:name="P33" style:family="paragraph" style:parent-style-name="Standard" style:list-style-name="L9">
      <style:paragraph-properties fo:text-align="start" style:justify-single-word="false"/>
      <style:text-properties fo:font-size="10.5pt" officeooo:rsid="001eea9a" officeooo:paragraph-rsid="001eea9a" style:font-size-asian="10.5pt" style:font-size-complex="10.5pt"/>
    </style:style>
    <style:style style:name="P34" style:family="paragraph" style:parent-style-name="Standard" style:list-style-name="L10">
      <style:paragraph-properties fo:text-align="start" style:justify-single-word="false"/>
      <style:text-properties fo:font-size="10.5pt" officeooo:rsid="001eea9a" officeooo:paragraph-rsid="001eea9a" style:font-size-asian="10.5pt" style:font-size-complex="10.5pt"/>
    </style:style>
    <style:style style:name="P35" style:family="paragraph" style:parent-style-name="Standard" style:list-style-name="L11">
      <style:paragraph-properties fo:text-align="start" style:justify-single-word="false"/>
      <style:text-properties fo:font-size="10.5pt" officeooo:rsid="001eea9a" officeooo:paragraph-rsid="001eea9a" style:font-size-asian="10.5pt" style:font-size-complex="10.5pt"/>
    </style:style>
    <style:style style:name="P36" style:family="paragraph" style:parent-style-name="Standard" style:list-style-name="L11">
      <style:paragraph-properties fo:text-align="start" style:justify-single-word="false"/>
      <style:text-properties fo:font-size="10.5pt" officeooo:rsid="00200198" officeooo:paragraph-rsid="00200198" style:font-size-asian="10.5pt" style:font-size-complex="10.5pt"/>
    </style:style>
    <style:style style:name="P37" style:family="paragraph" style:parent-style-name="Standard" style:list-style-name="L12">
      <style:paragraph-properties fo:text-align="start" style:justify-single-word="false"/>
      <style:text-properties fo:font-size="10.5pt" officeooo:rsid="001039bb" officeooo:paragraph-rsid="001dccce" style:font-size-asian="10.5pt" style:font-size-complex="10.5pt"/>
    </style:style>
    <style:style style:name="P38" style:family="paragraph" style:parent-style-name="Standard" style:list-style-name="L12">
      <style:paragraph-properties fo:text-align="start" style:justify-single-word="false"/>
      <style:text-properties fo:font-size="10.5pt" officeooo:rsid="00125773" officeooo:paragraph-rsid="001dccce" style:font-size-asian="10.5pt" style:font-size-complex="10.5pt"/>
    </style:style>
    <style:style style:name="P39" style:family="paragraph" style:parent-style-name="Standard" style:list-style-name="L13">
      <style:paragraph-properties fo:text-align="start" style:justify-single-word="false"/>
      <style:text-properties fo:font-size="10.5pt" officeooo:rsid="00125773" officeooo:paragraph-rsid="00125773" style:font-size-asian="10.5pt" style:font-size-complex="10.5pt"/>
    </style:style>
    <style:style style:name="P40" style:family="paragraph" style:parent-style-name="Standard" style:list-style-name="L12">
      <style:paragraph-properties fo:text-align="start" style:justify-single-word="false"/>
      <style:text-properties fo:font-size="10.5pt" officeooo:rsid="000dd768" officeooo:paragraph-rsid="001dccce" style:font-size-asian="10.5pt" style:font-size-complex="10.5pt"/>
    </style:style>
    <style:style style:name="P41" style:family="paragraph" style:parent-style-name="Standard" style:list-style-name="L13">
      <style:paragraph-properties fo:text-align="start" style:justify-single-word="false"/>
      <style:text-properties fo:font-size="10.5pt" officeooo:rsid="0011d1d7" officeooo:paragraph-rsid="002aa123" style:font-size-asian="10.5pt" style:font-size-complex="10.5pt"/>
    </style:style>
    <style:style style:name="P42" style:family="paragraph" style:parent-style-name="Standard" style:list-style-name="L16">
      <style:paragraph-properties fo:text-align="start" style:justify-single-word="false"/>
      <style:text-properties fo:font-size="10.5pt" officeooo:rsid="0013a554" officeooo:paragraph-rsid="0013a554" style:font-size-asian="10.5pt" style:font-size-complex="10.5pt"/>
    </style:style>
    <style:style style:name="P43" style:family="paragraph" style:parent-style-name="Standard" style:list-style-name="L17">
      <style:paragraph-properties fo:text-align="start" style:justify-single-word="false"/>
      <style:text-properties fo:font-size="10.5pt" officeooo:rsid="00149ce1" officeooo:paragraph-rsid="00149ce1" style:font-size-asian="10.5pt" style:font-size-complex="10.5pt"/>
    </style:style>
    <style:style style:name="P44" style:family="paragraph" style:parent-style-name="Standard" style:list-style-name="L14">
      <style:paragraph-properties fo:text-align="start" style:justify-single-word="false"/>
      <style:text-properties officeooo:rsid="00125773" officeooo:paragraph-rsid="00125773"/>
    </style:style>
    <style:style style:name="P45" style:family="paragraph" style:parent-style-name="Standard" style:list-style-name="L15">
      <style:paragraph-properties fo:text-align="start" style:justify-single-word="false"/>
      <style:text-properties officeooo:paragraph-rsid="00125773"/>
    </style:style>
    <style:style style:name="P46" style:family="paragraph" style:parent-style-name="Standard" style:list-style-name="L17">
      <style:paragraph-properties fo:text-align="start" style:justify-single-word="false"/>
      <style:text-properties officeooo:rsid="00149ce1" officeooo:paragraph-rsid="00149ce1"/>
    </style:style>
    <style:style style:name="T1" style:family="text">
      <style:text-properties officeooo:rsid="0008c267"/>
    </style:style>
    <style:style style:name="T2" style:family="text">
      <style:text-properties officeooo:rsid="000aedf7"/>
    </style:style>
    <style:style style:name="T3" style:family="text">
      <style:text-properties officeooo:rsid="000bbd48"/>
    </style:style>
    <style:style style:name="T4" style:family="text">
      <style:text-properties officeooo:rsid="0011d1d7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0dd768" style:font-size-asian="10.5pt" style:font-size-complex="10.5pt"/>
    </style:style>
    <style:style style:name="T7" style:family="text">
      <style:text-properties fo:font-size="10.5pt" officeooo:rsid="0013a554" style:font-size-asian="10.5pt" style:font-size-complex="10.5pt"/>
    </style:style>
    <style:style style:name="T8" style:family="text">
      <style:text-properties officeooo:rsid="000dd768"/>
    </style:style>
    <style:style style:name="T9" style:family="text">
      <style:text-properties officeooo:rsid="0019e87d"/>
    </style:style>
    <style:style style:name="T10" style:family="text">
      <style:text-properties officeooo:rsid="001b324c"/>
    </style:style>
    <style:style style:name="T11" style:family="text">
      <style:text-properties officeooo:rsid="001b86ec"/>
    </style:style>
    <style:style style:name="T12" style:family="text">
      <style:text-properties officeooo:rsid="00207e8c"/>
    </style:style>
    <style:style style:name="T13" style:family="text">
      <style:text-properties officeooo:rsid="0025479e"/>
    </style:style>
    <style:style style:name="T14" style:family="text">
      <style:text-properties officeooo:rsid="002aa123"/>
    </style:style>
    <style:style style:name="T15" style:family="text">
      <style:text-properties officeooo:rsid="002b0edb"/>
    </style:style>
    <style:style style:name="T16" style:family="text">
      <style:text-properties officeooo:rsid="002ce0c4"/>
    </style:style>
    <style:style style:name="T17" style:family="text">
      <style:text-properties officeooo:rsid="002e7d82"/>
    </style:style>
    <style:style style:name="T18" style:family="text">
      <style:text-properties officeooo:rsid="00303a8c"/>
    </style:style>
    <style:style style:name="T19" style:family="text">
      <style:text-properties officeooo:rsid="00323025"/>
    </style:style>
    <style:style style:name="T20" style:family="text">
      <style:text-properties officeooo:rsid="003a9a66"/>
    </style:style>
    <style:style style:name="T21" style:family="text">
      <style:text-properties officeooo:rsid="003b778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hris Riddoch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>riddochc@gmail.com</text:p>
          </table:table-cell>
          <table:table-cell table:style-name="Table1.A1" office:value-type="string">
            <text:p text:style-name="P1">https://syntacticsugar.org/</text:p>
          </table:table-cell>
          <table:table-cell table:style-name="Table1.A1" office:value-type="string">
            <text:p text:style-name="P1">https://github.com/riddochc</text:p>
          </table:table-cell>
        </table:table-row>
      </table:table>
      <text:p text:style-name="P9"/>
      <text:p text:style-name="P11">Skills</text:p>
      <text:list xml:id="list4006090169" text:style-name="L1">
        <text:list-item>
          <text:p text:style-name="P19">Excellent communication and presentation skills, able to convey complex ideas simply</text:p>
        </text:list-item>
        <text:list-item>
          <text:p text:style-name="P21">E<text:span text:style-name="T1">x</text:span>pertise with a wide variety of programming languages: Ruby, Javascript, <text:span text:style-name="T12">Rust, </text:span>C<text:span text:style-name="T1">lojure/Java</text:span>, <text:span text:style-name="T1">C,</text:span> Python, <text:span text:style-name="T1">Haskell, R, </text:span>Perl, Forth, <text:span text:style-name="T1">TeX, OCaml, Assembly</text:span></text:p>
        </text:list-item>
        <text:list-item>
          <text:p text:style-name="P19"><text:span text:style-name="T1">20+ years experience</text:span> <text:span text:style-name="T1">using and administering</text:span> Linux server and desktop environments: OpenS<text:span text:style-name="T3">U</text:span>SE, Ubuntu/Debian, Fedora/RHEL/CentOS</text:p>
        </text:list-item>
        <text:list-item>
          <text:p text:style-name="P19"><text:span text:style-name="T1">E</text:span>xtensive knowledge of <text:span text:style-name="T2">software development, database design, and system administration subjects</text:span></text:p>
        </text:list-item>
        <text:list-item>
          <text:p text:style-name="P19"><text:span text:style-name="T13">Deep</text:span> understanding of textual data collection and analysis, open-source databases <text:span text:style-name="T2">(PostgreSQL, MySQL, SQLite)</text:span></text:p>
        </text:list-item>
        <text:list-item>
          <text:p text:style-name="P19">Skilled in use of version control, issue/ticket management tools (<text:span text:style-name="T2">Github, </text:span>Bugzilla<text:span text:style-name="T2">)</text:span></text:p>
        </text:list-item>
        <text:list-item>
          <text:p text:style-name="P19">Able to design <text:span text:style-name="T4">experiments and </text:span>analyze data; <text:span text:style-name="T3">practical </text:span>knowledge of <text:span text:style-name="T3">applied statistics and probability</text:span></text:p>
        </text:list-item>
        <text:list-item>
          <text:p text:style-name="P19">Experience tutoring individually and teaching larger groups on a variety of subjects at an appropriate level for the audience</text:p>
        </text:list-item>
        <text:list-item>
          <text:p text:style-name="P20">Insatiable curiosity for a wide variety of subjects, highly practiced at learning through self-study</text:p>
          <text:p text:style-name="P20"/>
        </text:list-item>
      </text:list>
      <text:p text:style-name="P13">Selected Professional Experience</text:p>
      <text:p text:style-name="P4">RSAE Labs, <text:span text:style-name="T20">June. </text:span>2016 – <text:span text:style-name="T20">Feb. </text:span>2017</text:p>
      <text:list xml:id="list3671806174" text:style-name="L2">
        <text:list-item>
          <text:p text:style-name="P22">Evaluated a pre-existing CentOS server to identify and document non-default configuration settings, packages installed, and potential security vulnerabilities</text:p>
        </text:list-item>
        <text:list-item>
          <text:p text:style-name="P22">Migrated large Java application to current versions of CentOS running on Amazon Web Services</text:p>
        </text:list-item>
        <text:list-item>
          <text:p text:style-name="P22">Optimized client’s use of AWS systems (EC2 and S3) for cost savings and service utilization</text:p>
        </text:list-item>
        <text:list-item>
          <text:p text:style-name="P22">Located and identified dependencies and potential compatibility issues in enterprise Java application</text:p>
        </text:list-item>
        <text:list-item>
          <text:p text:style-name="P22">Tuned MySQL and isolated proprietary data during transition from co-located facility to AWS</text:p>
        </text:list-item>
        <text:list-item>
          <text:p text:style-name="P24"><text:span text:style-name="T15">Wrote</text:span> <text:span text:style-name="T11">9k+</text:span> <text:span text:style-name="T11">words</text:span> of documentation about the AWS migration process, <text:span text:style-name="T11">existing configuration and changes</text:span></text:p>
        </text:list-item>
      </text:list>
      <text:p text:style-name="P3"><text:span text:style-name="T10">M</text:span>orningnotes.com, <text:span text:style-name="T20">Jan – July </text:span>2016</text:p>
      <text:list xml:id="list2702542096" text:style-name="L3">
        <text:list-item>
          <text:p text:style-name="P27">De<text:span text:style-name="T9">vised solution to migrate data from legacy PostgreSQL 8.1 install to 9.5 using custom replication logic</text:span></text:p>
        </text:list-item>
        <text:list-item>
          <text:p text:style-name="P23">Merged older system configuration options into a new Debian server, automating the process with Ansible</text:p>
        </text:list-item>
        <text:list-item>
          <text:p text:style-name="P23">Updated web application code from Ruby 1.8 and pre-1.0 Rails to run on Ruby 2 and Rails 4 API</text:p>
        </text:list-item>
        <text:list-item>
          <text:p text:style-name="P23">Scripted custom database reports, generating native Microsoft Excel format to remedy CSV formatting issues</text:p>
        </text:list-item>
        <text:list-item>
          <text:p text:style-name="P23">Maintained legacy web server and existing custom environment while designing and building replacement</text:p>
        </text:list-item>
      </text:list>
      <text:p text:style-name="P5">Welltok, <text:span text:style-name="T20">May – Aug. </text:span>2015</text:p>
      <text:list xml:id="list3264674844" text:style-name="L4">
        <text:list-item>
          <text:p text:style-name="P25"><text:span text:style-name="T15">Built</text:span> a virtual machine environment to use for development/<text:span text:style-name="T15">testing of</text:span> microservice instances with Docker and Qemu/KVM</text:p>
        </text:list-item>
        <text:list-item>
          <text:p text:style-name="P25">Traced data flow through complex microservice architecture implemented in multiple languages</text:p>
        </text:list-item>
        <text:list-item>
          <text:p text:style-name="P25">Read a substantial amount of code in order to make modifications to a product’s core features</text:p>
        </text:list-item>
        <text:list-item>
          <text:p text:style-name="P25">Defined JSON-Schema model for REST APIs and <text:span text:style-name="T15">designed</text:span> tool<text:span text:style-name="T15">s</text:span> for API testing with Sinatra, Faraday, and Alpaca Forms</text:p>
        </text:list-item>
      </text:list>
      <text:p text:style-name="P5">National Renewable Energy Labs, <text:span text:style-name="T20">Feb. - June </text:span>2014</text:p>
      <text:list xml:id="list2088230813" text:style-name="L5">
        <text:list-item>
          <text:p text:style-name="P28">Created an information extraction application to convert tabular data from PDFs using OCR into a database</text:p>
        </text:list-item>
        <text:list-item>
          <text:p text:style-name="P26">Customized and deployed a virtual machine application to users; provided <text:span text:style-name="T11">basic Linux command-line training</text:span></text:p>
        </text:list-item>
        <text:list-item>
          <text:p text:style-name="P28">Built and maintained private Git and Rubygems server for application version management</text:p>
        </text:list-item>
        <text:list-item>
          <text:p text:style-name="P28">Learned the specification for the OpenDocument Format quickly and wrote code to manipulate ODF files</text:p>
        </text:list-item>
        <text:list-item>
          <text:p text:style-name="P28">Wrote complete documentation for software, including a specialized introduction to Linux</text:p>
        </text:list-item>
      </text:list>
      <text:p text:style-name="P6">University Center of Atmospheric Research (UCAR) Globe Project, <text:span text:style-name="T20">Aug. – Nov. </text:span>2013</text:p>
      <text:list xml:id="list4204756407" text:style-name="L6">
        <text:list-item>
          <text:p text:style-name="P29">Set up dual-OS environment for development with MacOS and Linux <text:span text:style-name="T19">using</text:span> VirtualBox</text:p>
        </text:list-item>
        <text:list-item>
          <text:p text:style-name="P29">Taught workflows of version control with git to coworkers, provided assistance with resolving conflicts in large merges.</text:p>
        </text:list-item>
        <text:list-item>
          <text:p text:style-name="P29">Developed custom changes to acts_as_versioned gem to satisfy internal requirements for data versioning</text:p>
        </text:list-item>
      </text:list>
      <text:p text:style-name="P6">Symplified, <text:span text:style-name="T20">May - July </text:span>2013</text:p>
      <text:list xml:id="list3105776658" text:style-name="L7">
        <text:list-item>
          <text:p text:style-name="P30"><text:span text:style-name="T15">Wrote</text:span> scripts and custom SSH configurations to span multiple firewalls and networks for test infrastructure</text:p>
        </text:list-item>
        <text:list-item>
          <text:p text:style-name="P30">Researched system automation tools (Puppet, Chef, Vagrant) for constructing repeatable test environments</text:p>
        </text:list-item>
        <text:list-item>
          <text:p text:style-name="P30"><text:soft-page-break/>Served as primary resource for information on Linux distribution customization for server deployment.</text:p>
        </text:list-item>
        <text:list-item>
          <text:p text:style-name="P30">Migrated 5+ years of previous development history from Subversion to Git, assisted in setting up an internal Github server</text:p>
        </text:list-item>
      </text:list>
      <text:p text:style-name="P7">Reframeit, <text:span text:style-name="T21">July – Sept. </text:span>2009</text:p>
      <text:list xml:id="list1774221021" text:style-name="L8">
        <text:list-item>
          <text:p text:style-name="P31">Created spam filter for web-submitted comments <text:span text:style-name="T17">in Clojure using</text:span> CRM114 <text:span text:style-name="T17">for classification</text:span></text:p>
        </text:list-item>
        <text:list-item>
          <text:p text:style-name="P31">Implemented discovery of related content <text:span text:style-name="T17">and full-text search </text:span>with Solr/Lucene</text:p>
        </text:list-item>
        <text:list-item>
          <text:p text:style-name="P31">Evaluated language-independent strategies for <text:span text:style-name="T18">using </text:span>distributed dat<text:span text:style-name="T17">a</text:span>bases <text:span text:style-name="T18">in a web application backend</text:span></text:p>
        </text:list-item>
      </text:list>
      <text:p text:style-name="P7">Cognitive Avionics, <text:span text:style-name="T21">Feb. - July </text:span>2008</text:p>
      <text:list xml:id="list3824037700" text:style-name="L9">
        <text:list-item>
          <text:p text:style-name="P32">Analyz<text:span text:style-name="T16">ed</text:span> an existing custom hardware platform for <text:span text:style-name="T17">software </text:span>portability <text:span text:style-name="T16">issues</text:span></text:p>
        </text:list-item>
        <text:list-item>
          <text:p text:style-name="P33"><text:span text:style-name="T15">Built a</text:span> speech recognition demo with custom vocabulary using CMU Sphinx</text:p>
        </text:list-item>
        <text:list-item>
          <text:p text:style-name="P33">Taught coworkers about revision control using Git and development methodologies</text:p>
        </text:list-item>
        <text:list-item>
          <text:p text:style-name="P33">Researched embedded Linux platforms for DO-178B (FAA) regulatory compliance</text:p>
        </text:list-item>
        <text:list-item>
          <text:p text:style-name="P33">Developed project feasibility study and conducted project estimation</text:p>
        </text:list-item>
      </text:list>
      <text:p text:style-name="P8">Digeo, <text:span text:style-name="T21">July - Oct. </text:span>2008</text:p>
      <text:list xml:id="list741128651" text:style-name="L10">
        <text:list-item>
          <text:p text:style-name="P34">Centralized logging of status messages and remote access to test machines with conserver</text:p>
        </text:list-item>
        <text:list-item>
          <text:p text:style-name="P34">Created ruby scripts to automate tests, system updates, configuration, and other common procedures</text:p>
        </text:list-item>
        <text:list-item>
          <text:p text:style-name="P34">Implemented Rails-based command-and-control system for running and recording results of tests</text:p>
        </text:list-item>
        <text:list-item>
          <text:p text:style-name="P34">Documented test procedures, use cases, and results, helping other developers discover and resolve bugs</text:p>
          <text:p text:style-name="P34"/>
        </text:list-item>
      </text:list>
      <text:p text:style-name="P15">Education</text:p>
      <text:list xml:id="list569099418" text:style-name="L11">
        <text:list-item>
          <text:p text:style-name="P35">University of Colorado, Boulder – Graduated December 2004 with concurrent Bachelor and Master degrees in Linguistics, minors in Computer Science and German, </text:p>
        </text:list-item>
        <text:list-item>
          <text:p text:style-name="P35">Certificates in Cognitive Science and Human Language Technology (Computational Linguistics)</text:p>
        </text:list-item>
        <text:list-item>
          <text:p text:style-name="P35">Significant courses at CU Boulder: natural language processing, digital logic, advanced semantics, programming languages, operating systems, cognitive science, human-computer interfaces, statistics</text:p>
        </text:list-item>
        <text:list-item>
          <text:p text:style-name="P36">Additional courses in 2010, Metro State College of Denver: speech pathology, psychology, physics</text:p>
          <text:p text:style-name="P36"/>
        </text:list-item>
      </text:list>
      <text:p text:style-name="P14">Open Source Contributions</text:p>
      <text:list xml:id="list604775364" text:style-name="L12">
        <text:list-item>
          <text:p text:style-name="P37">Instrumented the ruby interpreter with the LTTng tracing framework enabling greater understanding of the runtime behavior of large applications</text:p>
        </text:list-item>
        <text:list-item>
          <text:p text:style-name="P38">Participation in a variety of local meetups and workshops on software development</text:p>
        </text:list-item>
        <text:list-item>
          <text:p text:style-name="P38">Tutored high-school students on introductory programming subjects 2016, <text:span text:style-name="T8">Railsbridge workshops 2012-2015, </text:span>m<text:span text:style-name="T8">entored students of classes offered by local coding schools.</text:span></text:p>
        </text:list-item>
        <text:list-item>
          <text:p text:style-name="P40">Taught and helped many individuals and organizations to use and/or develop for Linux-based environments</text:p>
          <text:p text:style-name="P40"/>
        </text:list-item>
      </text:list>
      <text:p text:style-name="P12">Volunteer Experience</text:p>
      <text:p text:style-name="P2">Boulder Community Hospital, 2-4 hrs/week since March 2016, conducting hearing screening tests for newborns</text:p>
      <text:list xml:id="list1349286942" text:style-name="L13">
        <text:list-item>
          <text:p text:style-name="P41">Conduct<text:span text:style-name="T14">ed</text:span> AABR <text:span text:style-name="T14">and</text:span> OAE <text:span text:style-name="T14">screenings</text:span> with Natus Echo-Screen, <text:span text:style-name="T14">Echo-Screen III, and </text:span>Algo 5 equipment</text:p>
        </text:list-item>
        <text:list-item>
          <text:p text:style-name="P39">Direct patient interaction, communicating with parents about th<text:span text:style-name="T14">e screening test and</text:span> results.</text:p>
        </text:list-item>
        <text:list-item>
          <text:p text:style-name="P39">Training of new volunteers, collaborated with nurses and audiologists for patient care.</text:p>
        </text:list-item>
        <text:list-item>
          <text:p text:style-name="P39">Charting records of patient information and test results</text:p>
        </text:list-item>
      </text:list>
      <text:p text:style-name="P2">Boulder Flood Relief, Oct. 2013</text:p>
      <text:list xml:id="list3250604709" text:style-name="L14">
        <text:list-item>
          <text:p text:style-name="P44"><text:span text:style-name="T5">Requirements gathering and evaluation of emergency management software tools </text:span><text:span text:style-name="T7">for relief organizers</text:span></text:p>
        </text:list-item>
      </text:list>
      <text:p text:style-name="P17"><text:span text:style-name="T5">Boulder Linux Users Group, from ~2001-2007, </text:span><text:span text:style-name="T7">participant since 1997</text:span></text:p>
      <text:list xml:id="list1537116248" text:style-name="L15">
        <text:list-item>
          <text:p text:style-name="P45"><text:span text:style-name="T7">Arranging for and preparing </text:span><text:span text:style-name="T6">monthly speakers, </text:span><text:span text:style-name="T7">locations for meetings and </text:span><text:span text:style-name="T6">installfests, etc.</text:span></text:p>
        </text:list-item>
      </text:list>
      <text:p text:style-name="P18"><text:span text:style-name="T6">U</text:span><text:span text:style-name="T5">nited Ministries in Higher Education, 1999-2003</text:span></text:p>
      <text:list xml:id="list178657528" text:style-name="L16">
        <text:list-item>
          <text:p text:style-name="P42">Repaired homes (construction of outdoor stairs) in rural Appalachia: spring break 2003</text:p>
        </text:list-item>
        <text:list-item>
          <text:p text:style-name="P42">Helped rebuild (drywall installation) a burned church in Gadsden, SC: spring break 1999</text:p>
          <text:p text:style-name="P42"/>
        </text:list-item>
      </text:list>
      <text:p text:style-name="P16">Awards</text:p>
      <text:list xml:id="list1219108101" text:style-name="L17">
        <text:list-item>
          <text:p text:style-name="P46"><text:span text:style-name="T6">N</text:span><text:span text:style-name="T5">ational Louis Armstrong Jazz Award, 1996-97 school year, participant at state-level Honor jazz band</text:span></text:p>
        </text:list-item>
        <text:list-item>
          <text:p text:style-name="P43">Top student in Fruita Monument High School Band program, 1996-97 school yea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8:41:22.959707213</meta:creation-date>
    <meta:editing-duration>PT2H57M18S</meta:editing-duration>
    <meta:editing-cycles>8</meta:editing-cycles>
    <meta:generator>LibreOffice/5.4.0.3$Linux_X86_64 LibreOffice_project/7556cbc6811c9d992f4064ab9287069087d7f62c</meta:generator>
    <meta:initial-creator>Chris Riddoch</meta:initial-creator>
    <dc:subject>Resume</dc:subject>
    <dc:title>Chris Riddoch</dc:title>
    <dc:date>2017-08-02T16:40:45.740616469</dc:date>
    <meta:document-statistic meta:table-count="1" meta:image-count="0" meta:object-count="0" meta:page-count="2" meta:paragraph-count="94" meta:word-count="1079" meta:character-count="7514" meta:non-whitespace-character-count="6588"/>
  </office:meta>
</office:document-meta>
</file>